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#ffffff" fo:color="#000000" fo:font-style="italic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#ffffff" fo:color="#000000" fo:font-style="italic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#ffffff" fo:color="#000000" fo:font-style="italic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26.00pt" fo:font-weight="bold" fo:font-family="'Times New Roman'" style:font-family-asian="'Times New Roman'" style:font-family-complex="'Times New Roman'" fo:background-color="#ffffff" fo:color="#000000" fo:font-style="italic"/>
    </style:style>
    <style:style style:name="T131" style:family="text">
      <style:text-properties fo:font-size="26.00pt" fo:font-weight="bold" fo:font-family="'Times New Roman'" style:font-family-asian="'Times New Roman'" style:font-family-complex="'Times New Roman'" fo:background-color="#ffffff" fo:color="#000000" fo:font-style="italic"/>
    </style:style>
    <style:style style:name="T132" style:family="text">
      <style:text-properties fo:font-size="26.00pt" fo:font-weight="bold" fo:font-family="'Times New Roman'" style:font-family-asian="'Times New Roman'" style:font-family-complex="'Times New Roman'" fo:background-color="#ffffff" fo:color="#000000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6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justify" fo:margin-top="5.00pt" fo:margin-bottom="5.00pt"/>
    </style:style>
    <style:style style:name="P4" style:family="paragraph">
      <style:paragraph-properties fo:line-height="100.00%" fo:text-align="right" fo:margin-top="5.00pt" fo:margin-bottom="5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top="5.00pt" fo:margin-bottom="5.00pt"/>
    </style:style>
    <style:style style:name="P10" style:family="paragraph">
      <style:paragraph-properties fo:line-height="100.00%" fo:text-align="left">
        <style:tab-stops>
          <style:tab-stop style:position="26.90pt"/>
          <style:tab-stop style:position="65793.00pt" style:leader-style="dotted"/>
          <style:tab-stop style:position="448181.65pt" style:type="right"/>
          <style:tab-stop style:position="89.60pt"/>
          <style:tab-stop style:position="149.70pt"/>
          <style:tab-stop style:position="65792.05pt" style:leader-style="dotted"/>
        </style:tab-stops>
      </style:paragraph-properties>
    </style:style>
    <style:style style:name="P11" style:family="paragraph">
      <style:paragraph-properties fo:line-height="100.00%" fo:text-align="left" fo:margin-top="5.00pt" fo:margin-bottom="5.00pt"/>
    </style:style>
    <style:style style:name="P12" style:family="paragraph">
      <style:paragraph-properties fo:line-height="100.00%" fo:text-align="center" fo:margin-top="5.00pt" fo:margin-bottom="5.00pt"/>
    </style:style>
    <style:style style:name="P13" style:family="paragraph">
      <style:paragraph-properties fo:line-height="100.00%" fo:text-align="left">
        <style:tab-stops>
          <style:tab-stop style:position="26.90pt"/>
          <style:tab-stop style:position="65793.00pt" style:leader-style="dotted"/>
          <style:tab-stop style:position="448181.65pt" style:type="right"/>
          <style:tab-stop style:position="89.60pt"/>
          <style:tab-stop style:position="149.70pt"/>
          <style:tab-stop style:position="65792.05pt" style:leader-style="dotted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center" fo:margin-top="5.00pt" fo:margin-bottom="5.00pt"/>
    </style:style>
    <style:style style:name="P17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top="5.00pt" fo:margin-bottom="5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23" style:family="paragraph">
      <style:paragraph-properties fo:line-height="100.00%" fo:text-align="left" fo:margin-left="0.50pt" fo:text-indent="-0.50pt">
        <style:tab-stops>
          <style:tab-stop style:position="26.40pt"/>
          <style:tab-stop style:position="65549.30pt" style:leader-style="dotted"/>
          <style:tab-stop style:position="448155.55pt" style:type="right"/>
          <style:tab-stop style:position="-0.50pt"/>
          <style:tab-stop style:position="149.20pt"/>
          <style:tab-stop style:position="65548.35pt" style:leader-style="dotted"/>
        </style:tab-stops>
      </style:paragraph-properties>
    </style:style>
    <style:style style:name="P24" style:family="paragraph">
      <style:paragraph-properties fo:line-height="100.00%" fo:text-align="left" fo:margin-top="5.00pt" fo:margin-bottom="5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top="5.00pt" fo:margin-bottom="5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top="5.00pt" fo:margin-bottom="5.00p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26.40pt"/>
          <style:tab-stop style:position="65549.30pt" style:leader-style="dotted"/>
          <style:tab-stop style:position="448155.55pt" style:type="right"/>
          <style:tab-stop style:position="-0.50pt"/>
          <style:tab-stop style:position="149.20pt"/>
          <style:tab-stop style:position="65548.35pt" style:leader-style="dotted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31" style:family="paragraph">
      <style:paragraph-properties fo:line-height="100.00%" fo:text-align="left" fo:margin-top="5.00pt" fo:margin-bottom="5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top="5.00pt" fo:margin-bottom="5.00pt"/>
    </style:style>
    <style:style style:name="P34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35" style:family="paragraph">
      <style:paragraph-properties fo:line-height="100.00%" fo:text-align="left" fo:margin-top="5.00pt" fo:margin-bottom="5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top="5.00pt" fo:margin-bottom="5.00pt"/>
    </style:style>
    <style:style style:name="P38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39" style:family="paragraph">
      <style:paragraph-properties fo:line-height="100.00%" fo:text-align="left" fo:margin-top="5.00pt" fo:margin-bottom="5.00pt"/>
    </style:style>
    <style:style style:name="P40" style:family="paragraph">
      <style:paragraph-properties fo:line-height="100.00%" fo:text-align="center" fo:margin-top="5.00pt" fo:margin-bottom="5.00pt"/>
    </style:style>
    <style:style style:name="P41" style:family="paragraph">
      <style:paragraph-properties fo:line-height="100.00%" fo:text-align="left">
        <style:tab-stops>
          <style:tab-stop style:position="26.90pt"/>
          <style:tab-stop style:position="65549.80pt" style:leader-style="dotted"/>
          <style:tab-stop style:position="448156.05pt" style:type="right"/>
          <style:tab-stop style:position="0.00pt"/>
          <style:tab-stop style:position="149.70pt"/>
          <style:tab-stop style:position="65548.85pt" style:leader-style="dotted"/>
        </style:tab-stops>
      </style:paragraph-properties>
    </style:style>
    <style:style style:name="P42" style:family="paragraph">
      <style:paragraph-properties fo:line-height="100.00%" fo:text-align="right" fo:margin-top="5.00pt" fo:margin-bottom="5.00pt"/>
    </style:style>
    <style:style style:name="P43" style:family="paragraph">
      <style:paragraph-properties fo:line-height="100.00%" fo:text-align="center" fo:margin-top="5.00pt" fo:margin-bottom="5.00pt"/>
    </style:style>
    <style:style style:name="P44" style:family="paragraph">
      <style:paragraph-properties fo:line-height="100.00%" fo:text-align="right" fo:margin-top="5.00pt" fo:margin-bottom="5.00pt"/>
    </style:style>
    <style:style style:name="P45" style:family="paragraph">
      <style:paragraph-properties fo:line-height="100.00%" fo:text-align="center" fo:margin-top="5.00pt" fo:margin-bottom="5.00pt"/>
    </style:style>
    <style:style style:name="P46" style:family="paragraph">
      <style:paragraph-properties fo:line-height="100.00%" fo:text-align="right" fo:margin-top="5.00pt" fo:margin-bottom="5.00pt"/>
    </style:style>
    <style:style style:name="P47" style:family="paragraph">
      <style:paragraph-properties fo:line-height="100.00%" fo:text-align="center" fo:margin-top="5.00pt" fo:margin-bottom="5.00pt"/>
    </style:style>
    <style:style style:name="P48" style:family="paragraph">
      <style:paragraph-properties fo:line-height="100.00%" fo:text-align="center" fo:margin-top="5.00pt" fo:margin-bottom="5.00pt"/>
    </style:style>
    <style:style style:name="P49" style:family="paragraph">
      <style:paragraph-properties fo:line-height="105.00%" fo:text-align="left" fo:margin-bottom="6.00pt"/>
    </style:style>
    <style:style style:name="P50" style:family="paragraph">
      <style:paragraph-properties fo:line-height="105.00%" fo:text-align="left" fo:margin-bottom="6.00pt"/>
    </style:style>
    <style:style style:name="P51" style:family="paragraph">
      <style:paragraph-properties fo:line-height="105.00%" fo:text-align="left" fo:margin-bottom="6.00pt"/>
    </style:style>
    <style:style style:name="P52" style:family="paragraph">
      <style:paragraph-properties fo:line-height="105.00%" fo:text-align="left" fo:margin-bottom="6.00pt"/>
    </style:style>
    <style:style style:name="P53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827.95pt" style:leader-style="dotted"/>
          <style:tab-stop style:position="448216.60pt" style:type="right"/>
          <style:tab-stop style:position="124.55pt"/>
          <style:tab-stop style:position="183.85pt"/>
        </style:tab-stops>
      </style:paragraph-properties>
    </style:style>
    <style:style style:name="P54" style:family="paragraph">
      <style:paragraph-properties fo:line-height="100.00%" fo:text-align="center" fo:margin-top="5.00pt" fo:margin-bottom="5.00pt"/>
    </style:style>
    <style:style style:name="P55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827.95pt" style:leader-style="dotted"/>
          <style:tab-stop style:position="448216.60pt" style:type="right"/>
          <style:tab-stop style:position="124.55pt"/>
          <style:tab-stop style:position="183.85pt"/>
        </style:tab-stops>
      </style:paragraph-properties>
    </style:style>
    <style:style style:name="P56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57" style:family="paragraph">
      <style:paragraph-properties fo:line-height="100.00%" fo:text-align="center" fo:margin-top="5.00pt" fo:margin-bottom="5.00pt"/>
    </style:style>
    <style:style style:name="P58" style:family="paragraph">
      <style:paragraph-properties fo:line-height="100.00%" fo:text-align="left" fo:margin-top="5.00pt" fo:margin-bottom="5.00pt"/>
    </style:style>
    <style:style style:name="P59" style:family="paragraph">
      <style:paragraph-properties fo:line-height="100.00%" fo:text-align="center" fo:margin-top="5.00pt" fo:margin-bottom="5.00pt"/>
    </style:style>
    <style:style style:name="P60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61" style:family="paragraph">
      <style:paragraph-properties fo:line-height="100.00%" fo:text-align="center" fo:margin-top="5.00pt" fo:margin-bottom="5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top="5.00pt" fo:margin-bottom="5.00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66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67" style:family="paragraph">
      <style:paragraph-properties fo:line-height="100.00%" fo:text-align="center" fo:margin-top="5.00pt" fo:margin-bottom="5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top="5.00pt" fo:margin-bottom="5.00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72" style:family="paragraph">
      <style:paragraph-properties fo:line-height="100.00%" fo:text-align="center" fo:margin-top="5.00pt" fo:margin-bottom="5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top="5.00pt" fo:margin-bottom="5.00pt"/>
    </style:style>
    <style:style style:name="P75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76" style:family="paragraph">
      <style:paragraph-properties fo:line-height="100.00%" fo:text-align="center" fo:margin-top="5.00pt" fo:margin-bottom="5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top="5.00pt" fo:margin-bottom="5.00pt"/>
    </style:style>
    <style:style style:name="P79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80" style:family="paragraph">
      <style:paragraph-properties fo:line-height="100.00%" fo:text-align="center" fo:margin-top="5.00pt" fo:margin-bottom="5.00pt"/>
    </style:style>
    <style:style style:name="P81" style:family="paragraph">
      <style:paragraph-properties fo:line-height="100.00%" fo:text-align="left" fo:margin-top="5.00pt" fo:margin-bottom="5.00pt"/>
    </style:style>
    <style:style style:name="P82" style:family="paragraph">
      <style:paragraph-properties fo:line-height="100.00%" fo:text-align="center" fo:margin-top="5.00pt" fo:margin-bottom="5.00pt"/>
    </style:style>
    <style:style style:name="P83" style:family="paragraph">
      <style:paragraph-properties fo:line-height="100.00%" fo:text-align="left" fo:margin-left="-34.95pt" fo:text-indent="0.00pt">
        <style:tab-stops>
          <style:tab-stop style:position="56.20pt"/>
          <style:tab-stop style:position="65584.75pt" style:leader-style="dotted"/>
          <style:tab-stop style:position="448191.00pt" style:type="right"/>
          <style:tab-stop style:position="34.95pt"/>
          <style:tab-stop style:position="183.85pt"/>
        </style:tab-stops>
      </style:paragraph-properties>
    </style:style>
    <style:style style:name="P84" style:family="paragraph">
      <style:paragraph-properties fo:line-height="105.00%" fo:text-align="left" fo:margin-bottom="6.00pt"/>
    </style:style>
    <style:style style:name="P85" style:family="paragraph">
      <style:paragraph-properties fo:line-height="105.00%" fo:text-align="left" fo:margin-bottom="6.00pt"/>
    </style:style>
    <style:style style:name="P86" style:family="paragraph">
      <style:paragraph-properties fo:line-height="105.00%" fo:text-align="left"/>
    </style:style>
    <style:style style:name="P87" style:family="paragraph">
      <style:paragraph-properties fo:line-height="105.00%" fo:text-align="left"/>
    </style:style>
    <style:style style:name="P88" style:family="paragraph">
      <style:paragraph-properties fo:line-height="105.00%" fo:text-align="left" fo:margin-bottom="7.50pt"/>
    </style:style>
    <style:style style:name="P89" style:family="paragraph">
      <style:paragraph-properties fo:line-height="105.00%" fo:text-align="left" fo:margin-bottom="7.50pt"/>
    </style:style>
    <style:style style:name="P90" style:family="paragraph">
      <style:paragraph-properties fo:line-height="105.00%" fo:text-align="left" fo:margin-bottom="7.50pt"/>
    </style:style>
    <style:style style:name="P91" style:family="paragraph">
      <style:paragraph-properties fo:line-height="105.00%" fo:text-align="left" fo:margin-bottom="7.50pt"/>
    </style:style>
    <style:style style:name="P92" style:family="paragraph">
      <style:paragraph-properties fo:line-height="105.00%" fo:text-align="left" fo:margin-bottom="7.50pt"/>
    </style:style>
    <style:style style:name="P93" style:family="paragraph">
      <style:paragraph-properties fo:line-height="105.00%" fo:text-align="left" fo:margin-bottom="7.50pt"/>
    </style:style>
    <style:style style:name="P94" style:family="paragraph">
      <style:paragraph-properties fo:line-height="105.00%" fo:text-align="left" fo:margin-bottom="7.50pt"/>
    </style:style>
    <style:style style:name="P95" style:family="paragraph">
      <style:paragraph-properties fo:line-height="105.00%" fo:text-align="left" fo:margin-bottom="7.50pt"/>
    </style:style>
    <style:style style:name="P96" style:family="paragraph">
      <style:paragraph-properties fo:line-height="105.00%" fo:text-align="left" fo:margin-bottom="7.50pt"/>
    </style:style>
    <style:style style:name="P97" style:family="paragraph">
      <style:paragraph-properties fo:line-height="105.00%" fo:text-align="left" fo:margin-bottom="7.50pt"/>
    </style:style>
    <style:style style:name="P98" style:family="paragraph">
      <style:paragraph-properties fo:line-height="105.00%" fo:text-align="left" fo:margin-bottom="7.50pt"/>
    </style:style>
    <style:style style:name="P99" style:family="paragraph">
      <style:paragraph-properties fo:line-height="105.00%" fo:text-align="left" fo:margin-bottom="7.50pt"/>
    </style:style>
    <style:style style:name="P100" style:family="paragraph">
      <style:paragraph-properties fo:line-height="105.00%" fo:text-align="left" fo:margin-bottom="7.50pt"/>
    </style:style>
    <style:style style:name="P101" style:family="paragraph">
      <style:paragraph-properties fo:line-height="105.00%" fo:text-align="left" fo:margin-bottom="7.50pt"/>
    </style:style>
    <style:style style:name="P102" style:family="paragraph">
      <style:paragraph-properties fo:line-height="105.00%" fo:text-align="left"/>
    </style:style>
    <style:style style:name="P103" style:family="paragraph">
      <style:paragraph-properties fo:line-height="105.00%" fo:text-align="left"/>
    </style:style>
    <style:style style:name="P104" style:family="paragraph">
      <style:paragraph-properties fo:line-height="105.00%" fo:text-align="left"/>
    </style:style>
    <style:style style:name="P105" style:family="paragraph">
      <style:paragraph-properties fo:line-height="105.00%" fo:text-align="left"/>
    </style:style>
    <style:style style:name="P106" style:family="paragraph">
      <style:paragraph-properties fo:line-height="105.00%" fo:text-align="left"/>
    </style:style>
    <style:style style:name="P107" style:family="paragraph">
      <style:paragraph-properties fo:line-height="105.00%" fo:text-align="left"/>
    </style:style>
    <style:style style:name="P108" style:family="paragraph">
      <style:paragraph-properties fo:line-height="105.00%" fo:text-align="right"/>
    </style:style>
    <style:style style:name="P109" style:family="paragraph">
      <style:paragraph-properties fo:line-height="105.00%" fo:text-align="left"/>
    </style:style>
    <style:style style:name="P110" style:family="paragraph">
      <style:paragraph-properties fo:line-height="105.00%" fo:text-align="right"/>
    </style:style>
    <style:style style:name="P111" style:family="paragraph">
      <style:paragraph-properties fo:line-height="105.00%" fo:text-align="left"/>
    </style:style>
    <style:style style:name="P112" style:family="paragraph">
      <style:paragraph-properties fo:line-height="105.00%" fo:text-align="right"/>
    </style:style>
    <style:style style:name="P113" style:family="paragraph">
      <style:paragraph-properties fo:line-height="105.00%" fo:text-align="left"/>
    </style:style>
    <style:style style:name="P114" style:family="paragraph">
      <style:paragraph-properties fo:line-height="105.00%" fo:text-align="right"/>
    </style:style>
    <style:style style:name="P115" style:family="paragraph">
      <style:paragraph-properties fo:line-height="105.00%" fo:text-align="left" fo:margin-bottom="6.00pt"/>
    </style:style>
    <style:style style:name="P116" style:family="paragraph">
      <style:paragraph-properties fo:line-height="105.00%" fo:text-align="left"/>
    </style:style>
    <style:style style:name="P117" style:family="paragraph">
      <style:paragraph-properties fo:line-height="105.00%" fo:text-align="right"/>
    </style:style>
    <style:style style:name="P118" style:family="paragraph">
      <style:paragraph-properties fo:line-height="105.00%" fo:text-align="left"/>
    </style:style>
    <style:style style:name="P119" style:family="paragraph">
      <style:paragraph-properties fo:line-height="105.00%" fo:text-align="right"/>
    </style:style>
    <style:style style:name="P120" style:family="paragraph">
      <style:paragraph-properties fo:line-height="105.00%" fo:text-align="left"/>
    </style:style>
    <style:style style:name="P121" style:family="paragraph">
      <style:paragraph-properties fo:line-height="105.00%" fo:text-align="right"/>
    </style:style>
    <style:style style:name="P122" style:family="paragraph">
      <style:paragraph-properties fo:line-height="105.00%" fo:text-align="left"/>
    </style:style>
    <style:style style:name="P123" style:family="paragraph">
      <style:paragraph-properties fo:line-height="105.00%" fo:text-align="right"/>
    </style:style>
    <style:style style:name="P124" style:family="paragraph">
      <style:paragraph-properties fo:line-height="105.00%" fo:text-align="left"/>
    </style:style>
    <style:style style:name="P125" style:family="paragraph">
      <style:paragraph-properties fo:line-height="105.00%" fo:text-align="right"/>
    </style:style>
    <style:style style:name="P126" style:family="paragraph">
      <style:paragraph-properties fo:line-height="105.00%" fo:text-align="left" fo:margin-bottom="6.00pt"/>
    </style:style>
    <style:style style:name="P127" style:family="paragraph">
      <style:paragraph-properties fo:line-height="105.00%" fo:text-align="left" fo:margin-bottom="6.00pt"/>
    </style:style>
    <style:style style:name="P128" style:family="paragraph">
      <style:paragraph-properties fo:line-height="105.00%" fo:text-align="left" fo:margin-bottom="6.00pt"/>
    </style:style>
    <style:style style:name="P129" style:family="paragraph">
      <style:paragraph-properties fo:line-height="105.00%" fo:text-align="left" fo:margin-bottom="6.00pt"/>
    </style:style>
    <style:style style:name="P130" style:family="paragraph">
      <style:paragraph-properties fo:line-height="105.00%" fo:text-align="left"/>
    </style:style>
    <style:style style:name="P131" style:family="paragraph">
      <style:paragraph-properties fo:line-height="105.00%" fo:text-align="left"/>
    </style:style>
    <style:style style:name="P132" style:family="paragraph">
      <style:paragraph-properties fo:line-height="105.00%" fo:text-align="left"/>
    </style:style>
    <style:style style:name="P133" style:family="paragraph">
      <style:paragraph-properties fo:line-height="105.00%" fo:text-align="left"/>
    </style:style>
    <style:style style:name="P134" style:family="paragraph">
      <style:paragraph-properties fo:line-height="105.00%" fo:text-align="left"/>
    </style:style>
    <style:style style:name="P135" style:family="paragraph">
      <style:paragraph-properties fo:line-height="105.00%" fo:text-align="left"/>
    </style:style>
    <style:style style:name="P136" style:family="paragraph">
      <style:paragraph-properties fo:line-height="105.00%" fo:text-align="left" fo:margin-bottom="8.00pt"/>
    </style:style>
    <style:style style:name="P137" style:family="paragraph">
      <style:paragraph-properties fo:line-height="105.00%" fo:text-align="left" fo:margin-bottom="6.00pt"/>
    </style:style>
    <style:style style:name="P138" style:family="paragraph">
      <style:paragraph-properties fo:line-height="105.00%" fo:text-align="left" fo:margin-bottom="7.50pt"/>
    </style:style>
    <style:style style:name="P139" style:family="paragraph">
      <style:paragraph-properties fo:line-height="105.00%" fo:text-align="left" fo:margin-bottom="6.00pt"/>
    </style:style>
    <style:style style:name="P140" style:family="paragraph">
      <style:paragraph-properties fo:line-height="105.00%" fo:text-align="left" fo:margin-bottom="7.50pt"/>
    </style:style>
    <style:style style:name="P141" style:family="paragraph">
      <style:paragraph-properties fo:line-height="105.00%" fo:text-align="left"/>
    </style:style>
    <style:style style:name="P142" style:family="paragraph">
      <style:paragraph-properties fo:line-height="105.00%" fo:text-align="left" fo:margin-bottom="7.5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bottom="13.50pt"/>
    </style:style>
    <style:style style:name="P145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373611in"/>
    </style:style>
    <style:style style:name="TableColumn0101" style:family="table-column">
      <style:table-column-properties style:column-width="2.079167in"/>
    </style:style>
    <style:style style:name="TableColumn0102" style:family="table-column">
      <style:table-column-properties style:column-width="1.215972in"/>
    </style:style>
    <style:style style:name="TableColumn0103" style:family="table-column">
      <style:table-column-properties style:column-width="1.269444in"/>
    </style:style>
    <style:style style:name="TableColumn0104" style:family="table-column">
      <style:table-column-properties style:column-width="1.544444in"/>
    </style:style>
    <style:style style:name="TableColumn0105" style:family="table-column">
      <style:table-column-properties style:column-width="1.544444in"/>
    </style:style>
    <style:style style:name="Table01" style:family="table">
      <style:table-properties style:width="8.0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1" fo:border-left="0.013889in solid #000001" fo:border-right="0.013889in solid #000001" fo:border-bottom="0.013889in solid #000001" fo:vertical-align="top" fo:background-color="#ffffff"/>
    </style:style>
    <style:style style:name="TableCell010001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10002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10003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10004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456944in"/>
    </style:style>
    <style:style style:name="TableCell0101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456944in"/>
    </style:style>
    <style:style style:name="TableCell0102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819444in"/>
    </style:style>
    <style:style style:name="TableCell010300" style:family="table-cell">
      <style:table-cell-properties fo:border-top="0.000694in solid #000000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1" fo:border-bottom="0.013889in solid #000001" fo:padding-left="0.006944in" fo:padding-right="0.00694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1" fo:border-bottom="0.013889in solid #000001" fo:padding-left="0.006944in" fo:padding-right="0.00694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13889in solid #000001" fo:border-bottom="0.013889in solid #000001" fo:padding-left="0.006944in" fo:padding-right="0.00694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13889in solid #000001" fo:border-bottom="0.013889in solid #000001" fo:padding-left="0.006944in" fo:padding-right="0.00694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0.295139in"/>
    </style:style>
    <style:style style:name="TableColumn0201" style:family="table-column">
      <style:table-column-properties style:column-width="2.068056in"/>
    </style:style>
    <style:style style:name="TableColumn0202" style:family="table-column">
      <style:table-column-properties style:column-width="1.377778in"/>
    </style:style>
    <style:style style:name="TableColumn0203" style:family="table-column">
      <style:table-column-properties style:column-width="1.673611in"/>
    </style:style>
    <style:style style:name="TableColumn0204" style:family="table-column">
      <style:table-column-properties style:column-width="1.870139in"/>
    </style:style>
    <style:style style:name="Table02" style:family="table">
      <style:table-properties style:width="7.2847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1" fo:border-left="0.013889in solid #000001" fo:border-right="0.013889in solid #000001" fo:border-bottom="0.013889in solid #000001" fo:vertical-align="top" fo:background-color="#ffffff"/>
    </style:style>
    <style:style style:name="TableCell020001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20002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20003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Cell020004" style:family="table-cell">
      <style:table-cell-properties fo:border-top="0.013889in solid #000001" fo:border-left="0.000694in solid #000000" fo:border-right="0.013889in solid #000001" fo:border-bottom="0.013889in solid #000001" fo:vertical-align="top" fo:background-color="#ffffff"/>
    </style:style>
    <style:style style:name="TableRow0201" style:family="table-row">
      <style:table-row-properties style:min-row-height="0.456944in"/>
    </style:style>
    <style:style style:name="TableCell0201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Row0202" style:family="table-row">
      <style:table-row-properties style:min-row-height="0.456944in"/>
    </style:style>
    <style:style style:name="TableCell0202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13889in solid #000001" fo:border-right="0.013889in solid #000001" fo:border-bottom="0.013889in solid #000001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13889in solid #000001" fo:border-bottom="0.013889in solid #000001" fo:vertical-align="top" fo:background-color="#ffffff"/>
    </style:style>
  </office:automatic-styles>
  <office:body>
    <office:text>
      <text:p text:style-name="P1"><text:span text:style-name="T1"><text:s text:c="60"/></text:span><text:span text:style-name="T2">Бекітемін:______________</text:span></text:p>
      <text:p text:style-name="P2"><text:span text:style-name="T3"><text:s text:c="60"/></text:span><text:span text:style-name="T4">Мектеп директоры:</text:span></text:p>
      <text:p text:style-name="P3"><text:span text:style-name="T5"><text:s text:c="60"/></text:span><text:span text:style-name="T6">Н.М.Жылқыбай<text:s/></text:span><text:span text:style-name="T7">«____</text:span><text:span text:style-name="T8"><text:s/>1</text:span><text:span text:style-name="T9">________2017</text:span><text:span text:style-name="T10">ж</text:span></text:p>
      <text:p text:style-name="P4"><text:span text:style-name="T11"/></text:p>
      <text:p text:style-name="P5"><text:span text:style-name="T12">17.04.2017 -21.04.2017<text:s/></text:span><text:span text:style-name="T13">аралығында өтетін</text:span></text:p>
      <text:p text:style-name="P6"><text:span text:style-name="T14">«</text:span><text:span text:style-name="T15">Сүйіне білсең табиғат, сұлулыққа тұнып тұр</text:span><text:span text:style-name="T16">»</text:span></text:p>
      <text:p text:style-name="P7"><text:span text:style-name="T17">атты<text:s text:c="2"/>биология, география және химия</text:span></text:p>
      <text:p text:style-name="P8"><text:span text:style-name="T17">пәндері апталығының жоспары:</text:span></text:p>
      <text:p text:style-name="P9"><text:span text:style-name="T1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1"><text:span text:style-name="T19">№</text:span><text:span text:style-name="T20"/></text:p>
          </table:table-cell>
          <table:table-cell table:style-name="TableCell010001">
            <text:p text:style-name="P12"><text:span text:style-name="T21">Ө</text:span><text:span text:style-name="T22">тілетін іс-шара</text:span><text:span text:style-name="T23"/></text:p>
          </table:table-cell>
          <table:table-cell table:style-name="TableCell010002">
            <text:p text:style-name="P12"><text:span text:style-name="T24">Ө</text:span><text:span text:style-name="T25">тетін күні.</text:span></text:p>
            <text:p text:style-name="P12"><text:span text:style-name="T25">Уақыты:</text:span><text:span text:style-name="T26"/></text:p>
          </table:table-cell>
          <table:table-cell table:style-name="TableCell010003">
            <text:p text:style-name="P12"><text:span text:style-name="T27">Қ</text:span><text:span text:style-name="T28">атысушы сыныптар</text:span><text:span text:style-name="T29"/></text:p>
          </table:table-cell>
          <table:table-cell table:style-name="TableCell010004">
            <text:p text:style-name="P12"><text:span text:style-name="T30">Жауапты мұғалімдер</text:span><text:span text:style-name="T31"/></text:p>
          </table:table-cell>
          <table:table-cell table:style-name="TableCell010005">
            <text:p text:style-name="P12"><text:span text:style-name="T31"/></text:p>
          </table:table-cell>
        </table:table-row>
        <table:table-row table:style-name="TableRow0101">
          <table:table-cell table:style-name="TableCell010100">
            <text:p text:style-name="P15"><text:span text:style-name="T32">1</text:span></text:p>
            <text:p text:style-name="P15"><text:span text:style-name="T33"/></text:p>
          </table:table-cell>
          <table:table-cell table:style-name="TableCell010101">
            <text:p text:style-name="P15"><text:span text:style-name="T34">Апталықтың ашылуы.</text:span><text:span text:style-name="T35"/></text:p>
          </table:table-cell>
          <table:table-cell table:style-name="TableCell010102">
            <text:p text:style-name="P16"><text:span text:style-name="T36">17.04.2017</text:span><text:span text:style-name="T37">ж</text:span></text:p>
            <text:p text:style-name="P16"><text:span text:style-name="T38">16:00</text:span><text:span text:style-name="T39"/></text:p>
          </table:table-cell>
          <table:table-cell table:style-name="TableCell010103">
            <text:p text:style-name="P16"><text:span text:style-name="T40">5-9-</text:span><text:span text:style-name="T41">сыныптар</text:span><text:span text:style-name="T42"/></text:p>
          </table:table-cell>
          <table:table-cell table:style-name="TableCell010104">
            <text:p text:style-name="P16"><text:span text:style-name="T43">Пән мұғалімдері</text:span><text:span text:style-name="T44"/></text:p>
          </table:table-cell>
          <table:table-cell table:style-name="TableCell010105">
            <text:p text:style-name="P16"><text:span text:style-name="T44"/></text:p>
          </table:table-cell>
        </table:table-row>
        <table:table-row table:style-name="TableRow0102">
          <table:table-cell table:style-name="TableCell010200">
            <text:p text:style-name="P18"><text:span text:style-name="T45">2</text:span><text:span text:style-name="T46"/></text:p>
          </table:table-cell>
          <table:table-cell table:style-name="TableCell010201">
            <text:p text:style-name="P19"><text:span text:style-name="T47">Ашық сабақ</text:span></text:p>
            <text:p text:style-name="P19"><text:span text:style-name="T48">«</text:span><text:span text:style-name="T49">Адам өмірінің негізгі кезеңдері</text:span><text:span text:style-name="T50">»</text:span><text:span text:style-name="T51"/></text:p>
          </table:table-cell>
          <table:table-cell table:style-name="TableCell010202">
            <text:p text:style-name="P20"><text:span text:style-name="T52">17.04.2017</text:span><text:span text:style-name="T53">ж</text:span><text:span text:style-name="T54"/></text:p>
          </table:table-cell>
          <table:table-cell table:style-name="TableCell010203">
            <text:p text:style-name="P20"><text:span text:style-name="T55">8-</text:span><text:span text:style-name="T56">сынып</text:span><text:span text:style-name="T57"/></text:p>
          </table:table-cell>
          <table:table-cell table:style-name="TableCell010204">
            <text:p text:style-name="P21"><text:span text:style-name="T58">Пән мұғалімі</text:span></text:p>
            <text:p text:style-name="P21"><text:span text:style-name="T58">Уакаева Г.Қ</text:span><text:span text:style-name="T59"/></text:p>
          </table:table-cell>
          <table:table-cell table:style-name="TableCell010205">
            <text:p text:style-name="P21"><text:span text:style-name="T59"/></text:p>
          </table:table-cell>
        </table:table-row>
        <table:table-row table:style-name="TableRow0103">
          <table:table-cell table:style-name="TableCell010300">
            <text:p text:style-name="P24"><text:span text:style-name="T60">3</text:span><text:span text:style-name="T61"/></text:p>
          </table:table-cell>
          <table:table-cell table:style-name="TableCell010301">
            <text:p text:style-name="P25"><text:span text:style-name="T62">«</text:span><text:span text:style-name="T63">Тапқыр достар</text:span><text:span text:style-name="T64">»<text:s/></text:span><text:span text:style-name="T65">географиялық сайыс, интеллектуалды ойын</text:span><text:span text:style-name="T66"/></text:p>
          </table:table-cell>
          <table:table-cell table:style-name="TableCell010302">
            <text:p text:style-name="P26"><text:span text:style-name="T67">18.04. 2017</text:span><text:span text:style-name="T68">ж</text:span></text:p>
            <text:p text:style-name="P26"><text:span text:style-name="T69">16:00</text:span><text:span text:style-name="T70"/></text:p>
          </table:table-cell>
          <table:table-cell table:style-name="TableCell010303">
            <text:p text:style-name="P26"><text:span text:style-name="T71">5-9-</text:span><text:span text:style-name="T72">сыныптар</text:span><text:span text:style-name="T73"/></text:p>
          </table:table-cell>
          <table:table-cell table:style-name="TableCell010304">
            <text:p text:style-name="P27"><text:span text:style-name="T74">Пән мұғалімі Бекишев Б.К.</text:span><text:span text:style-name="T75"/></text:p>
          </table:table-cell>
          <table:table-cell table:style-name="TableCell010305">
            <text:p text:style-name="P28"><text:span text:style-name="T75"/></text:p>
          </table:table-cell>
        </table:table-row>
        <table:table-row table:style-name="TableRow0104">
          <table:table-cell table:style-name="TableCell010400">
            <text:p text:style-name="P31"><text:span text:style-name="T76">4</text:span><text:span text:style-name="T77"/></text:p>
          </table:table-cell>
          <table:table-cell table:style-name="TableCell010401">
            <text:p text:style-name="P32"><text:span text:style-name="T78">«Ғ</text:span><text:span text:style-name="T79">ажайып алаң</text:span><text:span text:style-name="T80">»<text:s/></text:span><text:span text:style-name="T81">топаралық сайыс</text:span><text:span text:style-name="T82"/></text:p>
          </table:table-cell>
          <table:table-cell table:style-name="TableCell010402">
            <text:p text:style-name="P33"><text:span text:style-name="T83">19.04. 2017</text:span><text:span text:style-name="T84">ж</text:span></text:p>
            <text:p text:style-name="P33"><text:span text:style-name="T85">16:00</text:span><text:span text:style-name="T86"/></text:p>
          </table:table-cell>
          <table:table-cell table:style-name="TableCell010403">
            <text:p text:style-name="P33"><text:span text:style-name="T87">8-9</text:span><text:span text:style-name="T88">сыныптар</text:span><text:span text:style-name="T89"/></text:p>
          </table:table-cell>
          <table:table-cell table:style-name="TableCell010404">
            <text:p text:style-name="P33"><text:span text:style-name="T90">Пән мұғалімі Турысбеков К.Т.</text:span><text:span text:style-name="T91"/></text:p>
          </table:table-cell>
          <table:table-cell table:style-name="TableCell010405">
            <text:p text:style-name="P33"><text:span text:style-name="T91"/></text:p>
          </table:table-cell>
        </table:table-row>
        <table:table-row table:style-name="TableRow0105">
          <table:table-cell table:style-name="TableCell010500">
            <text:p text:style-name="P35"><text:span text:style-name="T92">5</text:span><text:span text:style-name="T93"/></text:p>
          </table:table-cell>
          <table:table-cell table:style-name="TableCell010501">
            <text:p text:style-name="P36"><text:span text:style-name="T94">Ашық сабақ</text:span></text:p>
            <text:p text:style-name="P36"><text:span text:style-name="T95">«</text:span><text:span text:style-name="T96">Экологияға кіріспе</text:span><text:span text:style-name="T97">»</text:span></text:p>
            <text:p text:style-name="P36"><text:span text:style-name="T98"/></text:p>
            <text:p text:style-name="P36"><text:span text:style-name="T99">«</text:span><text:span text:style-name="T100">Білгір биолог</text:span><text:span text:style-name="T101">»<text:s/></text:span><text:span text:style-name="T102">сұрақ-жауап кеші.</text:span><text:span text:style-name="T103"/></text:p>
          </table:table-cell>
          <table:table-cell table:style-name="TableCell010502">
            <text:p text:style-name="P37"><text:span text:style-name="T104">20. 04.2017</text:span><text:span text:style-name="T105">ж</text:span></text:p>
            <text:p text:style-name="P37"><text:span text:style-name="T106"/></text:p>
            <text:p text:style-name="P37"><text:span text:style-name="T107">16:00</text:span><text:span text:style-name="T108"/></text:p>
          </table:table-cell>
          <table:table-cell table:style-name="TableCell010503">
            <text:p text:style-name="P37"><text:span text:style-name="T109">9-</text:span><text:span text:style-name="T110">сынып</text:span></text:p>
            <text:p text:style-name="P37"><text:span text:style-name="T111"/></text:p>
            <text:p text:style-name="P37"><text:span text:style-name="T112">5-9<text:s/></text:span><text:span text:style-name="T113">сыныптар</text:span><text:span text:style-name="T114"/></text:p>
          </table:table-cell>
          <table:table-cell table:style-name="TableCell010504">
            <text:p text:style-name="P37"><text:span text:style-name="T115">Пән мұғалімі Уакаева Г. К.</text:span><text:span text:style-name="T116"/></text:p>
          </table:table-cell>
          <table:table-cell table:style-name="TableCell010505">
            <text:p text:style-name="P37"><text:span text:style-name="T116"/></text:p>
          </table:table-cell>
        </table:table-row>
        <table:table-row table:style-name="TableRow0106">
          <table:table-cell table:style-name="TableCell010600">
            <text:p text:style-name="P39"><text:span text:style-name="T117">6</text:span><text:span text:style-name="T118"/></text:p>
          </table:table-cell>
          <table:table-cell table:style-name="TableCell010601">
            <text:p text:style-name="P39"><text:span text:style-name="T119">Апталықтың жабылуы, марапаттау.</text:span></text:p>
            <text:p text:style-name="P39"><text:span text:style-name="T119">Іс-құжаттарды жинақтау.</text:span><text:span text:style-name="T120"/></text:p>
          </table:table-cell>
          <table:table-cell table:style-name="TableCell010602">
            <text:p text:style-name="P40"><text:span text:style-name="T121">21.02.2014</text:span></text:p>
            <text:p text:style-name="P40"><text:span text:style-name="T121">16:00</text:span><text:span text:style-name="T122"/></text:p>
          </table:table-cell>
          <table:table-cell table:style-name="TableCell010603">
            <text:p text:style-name="P40"><text:span text:style-name="T123">5-9-</text:span><text:span text:style-name="T124">сыныптар</text:span><text:span text:style-name="T125"/></text:p>
          </table:table-cell>
          <table:table-cell table:style-name="TableCell010604">
            <text:p text:style-name="P40"><text:span text:style-name="T126">Пән мұғалімдері</text:span><text:span text:style-name="T127"/></text:p>
          </table:table-cell>
          <table:table-cell table:style-name="TableCell010605">
            <text:p text:style-name="P40"><text:span text:style-name="T127"/></text:p>
          </table:table-cell>
        </table:table-row>
      </table:table>
      <text:p text:style-name="P42"><text:span text:style-name="T127"/></text:p>
      <text:p text:style-name="P42"><text:span text:style-name="T127"/></text:p>
      <text:p text:style-name="P42"><text:span text:style-name="T127"/></text:p>
      <text:p text:style-name="P42"><text:span text:style-name="T127"/></text:p>
      <text:p text:style-name="P42"><text:span text:style-name="T127"/></text:p>
      <text:p text:style-name="P43"><text:span text:style-name="T127"/></text:p>
      <text:p text:style-name="P43"><text:span text:style-name="T127"/></text:p>
      <text:p text:style-name="P43"><text:span text:style-name="T128">Ақмола облысы</text:span></text:p>
      <text:p text:style-name="P43"><text:span text:style-name="T128">Зеренді ауданы</text:span></text:p>
      <text:p text:style-name="P43"><text:span text:style-name="T128">Жылымды негізгі мектебі</text:span></text:p>
      <text:p text:style-name="P44"><text:span text:style-name="T129"/></text:p>
      <text:p text:style-name="P44"><text:span text:style-name="T129"/></text:p>
      <text:p text:style-name="P44"><text:span text:style-name="T129"/></text:p>
      <text:p text:style-name="P44"><text:span text:style-name="T129"/></text:p>
      <text:p text:style-name="P44"><text:span text:style-name="T129"/></text:p>
      <text:p text:style-name="P45"><text:span text:style-name="T129"/></text:p>
      <text:p text:style-name="P45"><text:span text:style-name="T129"/></text:p>
      <text:p text:style-name="P45"><text:span text:style-name="T130">«</text:span><text:span text:style-name="T131">Сүйіне білсең табиғат,</text:span></text:p>
      <text:p text:style-name="P45"><text:span text:style-name="T131">сұлулыққа тұнып тұр</text:span><text:span text:style-name="T132">»</text:span></text:p>
      <text:p text:style-name="P45"><text:span text:style-name="T133">(</text:span><text:span text:style-name="T134">атты биология, география, химия апталығы)</text:span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5"><text:span text:style-name="T135"/></text:p>
      <text:p text:style-name="P46"><text:span text:style-name="T136">Жауапты:<text:s/></text:span><text:span text:style-name="T137">Уакаева Г.К.</text:span></text:p>
      <text:p text:style-name="P47"><text:span text:style-name="T138"/></text:p>
      <text:p text:style-name="P47"><text:span text:style-name="T138"/></text:p>
      <text:p text:style-name="P47"><text:span text:style-name="T138"/></text:p>
      <text:p text:style-name="P47"><text:span text:style-name="T138"/></text:p>
      <text:p text:style-name="P47"><text:span text:style-name="T138"/></text:p>
      <text:p text:style-name="P47"><text:span text:style-name="T138"/></text:p>
      <text:p text:style-name="P48"><text:span text:style-name="T139">2017<text:s/></text:span><text:span text:style-name="T140">жыл</text:span></text:p>
      <text:p text:style-name="P49"><text:span text:style-name="T141">Тақырыбы:</text:span><text:span text:style-name="T142"><text:s/></text:span><text:span text:style-name="T143">«</text:span><text:span text:style-name="T144">Сүйіне білсең табиғат, сұлулыққа тұнып тұр</text:span><text:span text:style-name="T145">»<text:line-break/></text:span><text:span text:style-name="T146">Мақсаты:<text:s/></text:span><text:span text:style-name="T147">Химия, биология, география пәндерінен алған білімдерін байқау, алғыр, білімді оқушыларды анықтай отырып, пәндердің өзіндік ерекшеліктерін, қасиеттерін білуге үйрену.Оқушыларды экологиялық мәдениетке және табиғатқа сақтаушылықпен қарауға тәрбиелеу.<text:line-break/></text:span><text:span text:style-name="T148">Көрнекіліктер:<text:s/></text:span><text:span text:style-name="T149">Табиғат туралы нақыл сөздер. Слайдтар.<text:line-break/></text:span><text:span text:style-name="T150">Барысы:</text:span></text:p>
      <text:p text:style-name="P51"><text:span text:style-name="T151">1.<text:s/></text:span><text:span text:style-name="T152">Апталық жоспарымен таныстыру<text:line-break/></text:span><text:span text:style-name="T153">2.<text:s/></text:span><text:span text:style-name="T154">Пәндер туралы оқушылардың таныстыруы</text:span></text:p>
      <text:p text:style-name="P52"><text:span text:style-name="T155">«</text:span><text:span text:style-name="T156">Сарыарқа</text:span><text:span text:style-name="T157">»<text:s/></text:span><text:span text:style-name="T158">күйі орындалады</text:span></text:p>
      <text:p text:style-name="P52"><text:span text:style-name="T159">Мұғалім сөзі: </text:span></text:p>
      <text:p text:style-name="P52"><text:span text:style-name="T160">- Құ</text:span><text:span text:style-name="T161">рметті оқушылар мен ұстаздар! Сәуір айының 17 мен 21 күндері аралығында<text:s/></text:span><text:span text:style-name="T162">«</text:span><text:span text:style-name="T163">География, биология және химия</text:span><text:span text:style-name="T164">»<text:s/></text:span><text:span text:style-name="T165">пәндерінің<text:s/></text:span><text:span text:style-name="T166">«</text:span><text:span text:style-name="T167">Сүйіне білсең табиғат, сұлулыққа тұнып тұр</text:span><text:span text:style-name="T168">» <text:s/></text:span><text:span text:style-name="T169">атты</text:span><text:span text:style-name="T170"> </text:span><text:span text:style-name="T171">мектепішілік апталықтың ашылу салтанатына қош келдіңіздер!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54"><text:span text:style-name="T173">№</text:span><text:span text:style-name="T174"/></text:p>
          </table:table-cell>
          <table:table-cell table:style-name="TableCell020001">
            <text:p text:style-name="P54"><text:span text:style-name="T175">Ө</text:span><text:span text:style-name="T176">тілетін іс-шара</text:span><text:span text:style-name="T177"/></text:p>
          </table:table-cell>
          <table:table-cell table:style-name="TableCell020002">
            <text:p text:style-name="P54"><text:span text:style-name="T178">Ө</text:span><text:span text:style-name="T179">тетін күні</text:span><text:span text:style-name="T180"/></text:p>
          </table:table-cell>
          <table:table-cell table:style-name="TableCell020003">
            <text:p text:style-name="P54"><text:span text:style-name="T181">Қ</text:span><text:span text:style-name="T182">атысушы сыныптар</text:span><text:span text:style-name="T183"/></text:p>
          </table:table-cell>
          <table:table-cell table:style-name="TableCell020004">
            <text:p text:style-name="P54"><text:span text:style-name="T184">Жауапты мұғалімдер</text:span><text:span text:style-name="T185"/></text:p>
          </table:table-cell>
        </table:table-row>
        <table:table-row table:style-name="TableRow0201">
          <table:table-cell table:style-name="TableCell020100">
            <text:p text:style-name="P57"><text:span text:style-name="T186">1</text:span></text:p>
            <text:p text:style-name="P57"><text:span text:style-name="T187"/></text:p>
          </table:table-cell>
          <table:table-cell table:style-name="TableCell020101">
            <text:p text:style-name="P58"><text:span text:style-name="T188">Апталықтың ашылуы.</text:span><text:span text:style-name="T189"/></text:p>
          </table:table-cell>
          <table:table-cell table:style-name="TableCell020102">
            <text:p text:style-name="P59"><text:span text:style-name="T190">17.04.2017</text:span><text:span text:style-name="T191">ж</text:span></text:p>
            <text:p text:style-name="P59"><text:span text:style-name="T192">16:00</text:span><text:span text:style-name="T193"/></text:p>
          </table:table-cell>
          <table:table-cell table:style-name="TableCell020103">
            <text:p text:style-name="P59"><text:span text:style-name="T194">5-9-</text:span><text:span text:style-name="T195">сыныптар</text:span><text:span text:style-name="T196"/></text:p>
          </table:table-cell>
          <table:table-cell table:style-name="TableCell020104">
            <text:p text:style-name="P59"><text:span text:style-name="T197">Пән мұғалімдері</text:span><text:span text:style-name="T198"/></text:p>
          </table:table-cell>
        </table:table-row>
        <table:table-row table:style-name="TableRow0202">
          <table:table-cell table:style-name="TableCell020200">
            <text:p text:style-name="P61"><text:span text:style-name="T199">2</text:span><text:span text:style-name="T200"/></text:p>
          </table:table-cell>
          <table:table-cell table:style-name="TableCell020201">
            <text:p text:style-name="P62"><text:span text:style-name="T201">Ашық сабақ</text:span></text:p>
            <text:p text:style-name="P62"><text:span text:style-name="T202">«</text:span><text:span text:style-name="T203">Адам өмірінің негізгі кезеңдері</text:span><text:span text:style-name="T204">»</text:span><text:span text:style-name="T205"/></text:p>
          </table:table-cell>
          <table:table-cell table:style-name="TableCell020202">
            <text:p text:style-name="P63"><text:span text:style-name="T206">17.04.2017</text:span><text:span text:style-name="T207">ж</text:span><text:span text:style-name="T208"/></text:p>
          </table:table-cell>
          <table:table-cell table:style-name="TableCell020203">
            <text:p text:style-name="P63"><text:span text:style-name="T209">8-</text:span><text:span text:style-name="T210">сынып</text:span><text:span text:style-name="T211"/></text:p>
          </table:table-cell>
          <table:table-cell table:style-name="TableCell020204">
            <text:p text:style-name="P64"><text:span text:style-name="T212">Пән мұғалімі</text:span></text:p>
            <text:p text:style-name="P64"><text:span text:style-name="T212">Уакаева Г.Қ</text:span><text:span text:style-name="T213"/></text:p>
          </table:table-cell>
        </table:table-row>
        <table:table-row table:style-name="TableRow0203">
          <table:table-cell table:style-name="TableCell020300">
            <text:p text:style-name="P67"><text:span text:style-name="T214">3</text:span><text:span text:style-name="T215"/></text:p>
          </table:table-cell>
          <table:table-cell table:style-name="TableCell020301">
            <text:p text:style-name="P68"><text:span text:style-name="T216">«</text:span><text:span text:style-name="T217">Тапқыр достар</text:span><text:span text:style-name="T218">»<text:s/></text:span><text:span text:style-name="T219">географиялық сайыс интеллектуалды ойын</text:span><text:span text:style-name="T220"/></text:p>
          </table:table-cell>
          <table:table-cell table:style-name="TableCell020302">
            <text:p text:style-name="P69"><text:span text:style-name="T221">18.04. 2017</text:span><text:span text:style-name="T222">ж</text:span></text:p>
            <text:p text:style-name="P69"><text:span text:style-name="T223">16:00</text:span><text:span text:style-name="T224"/></text:p>
          </table:table-cell>
          <table:table-cell table:style-name="TableCell020303">
            <text:p text:style-name="P69"><text:span text:style-name="T225">5-9-</text:span><text:span text:style-name="T226">сыныптар</text:span><text:span text:style-name="T227"/></text:p>
          </table:table-cell>
          <table:table-cell table:style-name="TableCell020304">
            <text:p text:style-name="P70"><text:span text:style-name="T228">Пән мұғалімі Бекишев Б.К.</text:span><text:span text:style-name="T229"/></text:p>
          </table:table-cell>
        </table:table-row>
        <table:table-row table:style-name="TableRow0204">
          <table:table-cell table:style-name="TableCell020400">
            <text:p text:style-name="P72"><text:span text:style-name="T230">4</text:span><text:span text:style-name="T231"/></text:p>
          </table:table-cell>
          <table:table-cell table:style-name="TableCell020401">
            <text:p text:style-name="P73"><text:span text:style-name="T232">«Ғ</text:span><text:span text:style-name="T233">ажайып алаң</text:span><text:span text:style-name="T234">»<text:s/></text:span><text:span text:style-name="T235">топаралық сайысы</text:span><text:span text:style-name="T236"/></text:p>
          </table:table-cell>
          <table:table-cell table:style-name="TableCell020402">
            <text:p text:style-name="P74"><text:span text:style-name="T237">19.04. 2017</text:span><text:span text:style-name="T238">ж</text:span></text:p>
            <text:p text:style-name="P74"><text:span text:style-name="T239">16:00</text:span><text:span text:style-name="T240"/></text:p>
          </table:table-cell>
          <table:table-cell table:style-name="TableCell020403">
            <text:p text:style-name="P74"><text:span text:style-name="T241">8-9</text:span><text:span text:style-name="T242">сыныптар</text:span><text:span text:style-name="T243"/></text:p>
          </table:table-cell>
          <table:table-cell table:style-name="TableCell020404">
            <text:p text:style-name="P74"><text:span text:style-name="T244">Пән мұғалімі Турысбеков К.Т.</text:span><text:span text:style-name="T245"/></text:p>
          </table:table-cell>
        </table:table-row>
        <table:table-row table:style-name="TableRow0205">
          <table:table-cell table:style-name="TableCell020500">
            <text:p text:style-name="P76"><text:span text:style-name="T246">5</text:span><text:span text:style-name="T247"/></text:p>
          </table:table-cell>
          <table:table-cell table:style-name="TableCell020501">
            <text:p text:style-name="P77"><text:span text:style-name="T248">Ашық сабақ</text:span></text:p>
            <text:p text:style-name="P77"><text:span text:style-name="T249">«</text:span><text:span text:style-name="T250">Экологияға кіріспе</text:span><text:span text:style-name="T251">»</text:span></text:p>
            <text:p text:style-name="P77"><text:span text:style-name="T252"/></text:p>
            <text:p text:style-name="P77"><text:span text:style-name="T253">«</text:span><text:span text:style-name="T254">Білгір биолог</text:span><text:span text:style-name="T255">»<text:s/></text:span><text:span text:style-name="T256">сұрақ-жауап кеші.</text:span><text:span text:style-name="T257"/></text:p>
          </table:table-cell>
          <table:table-cell table:style-name="TableCell020502">
            <text:p text:style-name="P78"><text:span text:style-name="T258">20. 04.2017</text:span><text:span text:style-name="T259">ж</text:span></text:p>
            <text:p text:style-name="P78"><text:span text:style-name="T260"/></text:p>
            <text:p text:style-name="P78"><text:span text:style-name="T261">16:00</text:span><text:span text:style-name="T262"/></text:p>
          </table:table-cell>
          <table:table-cell table:style-name="TableCell020503">
            <text:p text:style-name="P78"><text:span text:style-name="T263">9-</text:span><text:span text:style-name="T264">сынып</text:span></text:p>
            <text:p text:style-name="P78"><text:span text:style-name="T265"/></text:p>
            <text:p text:style-name="P78"><text:span text:style-name="T266">5-9<text:s/></text:span><text:span text:style-name="T267">сыныптар</text:span><text:span text:style-name="T268"/></text:p>
          </table:table-cell>
          <table:table-cell table:style-name="TableCell020504">
            <text:p text:style-name="P78"><text:span text:style-name="T269">Пән мұғалімі Уакаева Г. К.</text:span><text:span text:style-name="T270"/></text:p>
          </table:table-cell>
        </table:table-row>
        <table:table-row table:style-name="TableRow0206">
          <table:table-cell table:style-name="TableCell020600">
            <text:p text:style-name="P80"><text:span text:style-name="T271">6</text:span><text:span text:style-name="T272"/></text:p>
          </table:table-cell>
          <table:table-cell table:style-name="TableCell020601">
            <text:p text:style-name="P81"><text:span text:style-name="T273">Апталықтың жабылуы, марапаттау.</text:span></text:p>
            <text:p text:style-name="P81"><text:span text:style-name="T273">Іс-құжаттарды жинақтау.</text:span><text:span text:style-name="T274"/></text:p>
          </table:table-cell>
          <table:table-cell table:style-name="TableCell020602">
            <text:p text:style-name="P82"><text:span text:style-name="T275">21.02.2014</text:span></text:p>
            <text:p text:style-name="P82"><text:span text:style-name="T275">16:00</text:span><text:span text:style-name="T276"/></text:p>
          </table:table-cell>
          <table:table-cell table:style-name="TableCell020603">
            <text:p text:style-name="P82"><text:span text:style-name="T277">5-9-</text:span><text:span text:style-name="T278">сыныптар</text:span><text:span text:style-name="T279"/></text:p>
          </table:table-cell>
          <table:table-cell table:style-name="TableCell020604">
            <text:p text:style-name="P82"><text:span text:style-name="T280">Пән мұғалімдері</text:span><text:span text:style-name="T281"/></text:p>
          </table:table-cell>
        </table:table-row>
      </table:table>
      <text:p text:style-name="P84"><text:span text:style-name="T281"/></text:p>
      <text:p text:style-name="P85"><text:span text:style-name="T282">Жүргізуші:</text:span></text:p>
      <text:p text:style-name="P86"><text:span text:style-name="T283">Уа, халайық, халайық!<text:line-break/>Бәріңе жар салайық!<text:line-break/>Бүгінгі апталық төрінде,<text:line-break/>Жұмбақ шешіп аңдысып…<text:line-break/>Шабыттанып шалқысып,<text:line-break/>Көңілді апталық жасайық,<text:line-break/>Жұмбақ шерді шашайық.<text:line-break/>Ат салысып аянбай,<text:line-break/>Бар өнерге басайық<text:s/></text:span><text:span text:style-name="T284">-</text:span><text:span text:style-name="T285">дей отырып, бізді қоршаған табиғаттың қыр - сырын меңгертетін жаратылыстану ғылымдарына сөз кезегін берейік.</text:span></text:p>
      <text:p text:style-name="P87"><text:span text:style-name="T286"><text:s/>(</text:span><text:span text:style-name="T287">Ортаға биология, химия, география пәні болып киінген оқушылар шығады)</text:span></text:p>
      <text:p text:style-name="P88"><text:span text:style-name="T288">Биология</text:span><text:span text:style-name="T289"><text:line-break/></text:span><text:span text:style-name="T290">Ақнұр</text:span><text:span text:style-name="T291">: Табиғатың құпиясы тұңғиық,<text:line-break/>Көз жетпейтін мұнарасы тым биік,<text:line-break/>Білген сайын сырын оның жүреміз<text:line-break/>Жүректерге өшпес жалын нұр құйып<text:line-break/></text:span><text:span text:style-name="T292"><text:line-break/><text:s/></text:span><text:span text:style-name="T293">Ілияс:</text:span><text:span text:style-name="T294"><text:s/>Табиғаттың қадірлеп қасиетін<text:line-break/></text:span><text:span text:style-name="T295">Ә</text:span><text:span text:style-name="T296">ділдікке әрқашан бас иетін<text:line-break/>Атаңнан мал қалғанша тал қалсын деп<text:line-break/>Халқың айтқан орынды өсиетін<text:line-break/></text:span><text:span text:style-name="T297"><text:line-break/></text:span><text:span text:style-name="T298">Айнұр:</text:span><text:span text:style-name="T299"><text:s/>Ей, замандас ең алдымен досыңды ұқ,<text:line-break/>Досың жер, су мөлдір уа, өсімдік.<text:line-break/>Ала жүріп осылардың сыйлығын,<text:line-break/>Осыларды қорлау деген не сұмдық?<text:line-break/></text:span><text:span text:style-name="T300"/></text:p>
      <text:p text:style-name="P90"><text:span text:style-name="T301">Мейіржан:</text:span><text:span text:style-name="T302"><text:s/>Жер ешкімге жазбайды деп арызды,<text:line-break/>Барын сарқып ала беру парыз ба?<text:line-break/>Жоқ, замандас әр ұрпаққа туған жер.<text:line-break/>Не берсе де, беретіне қарызға.<text:line-break/></text:span><text:span text:style-name="T303"/></text:p>
      <text:p text:style-name="P92"><text:span text:style-name="T304">География</text:span><text:span text:style-name="T305"><text:line-break/></text:span><text:span text:style-name="T306">Махаббат:</text:span><text:span text:style-name="T307"><text:s/>Табиғатым сырың терең сенің неткен,<text:line-break/>Тау мен тастан сыңғырлаған сұлу өзен<text:line-break/>Күн көзінен күмістей шағылған нұр<text:line-break/>Көз алдымда көк орай гүлді кезең<text:line-break/>Кең даламда шертілген сыбызғы үні<text:line-break/>Тебіренген бар тіршілік, аспан нұры<text:line-break/></text:span><text:span text:style-name="T308">Құ</text:span><text:span text:style-name="T309">стар да қалықтап жан тербеген<text:line-break/></text:span><text:span text:style-name="T310"/></text:p>
      <text:p text:style-name="P94"><text:span text:style-name="T311">Нұрсұлу:</text:span><text:span text:style-name="T312"><text:s/>О, табиғат, не деген керемет ең<text:line-break/>Сенің әсем бейнеңнен әсер алам<text:line-break/>Ағаштарың әдемі бұралған<text:line-break/>Бар керемет қасиет сенен екен<text:line-break/></text:span><text:span text:style-name="T313">Ә</text:span><text:span text:style-name="T314">рқашан да боламын саған қорған.<text:line-break/></text:span><text:span text:style-name="T315"><text:line-break/></text:span><text:span text:style-name="T316"><text:s/></text:span><text:span text:style-name="T317">Бекзат</text:span><text:span text:style-name="T318">: Бозторғайың шырылдап боз кілемде,<text:line-break/>Көз алдымда көк орай гүлді кезең.<text:line-break/>Далам жайлы сыбызғы сыр шертіп үн,<text:line-break/>Тау мен тастан сыңғырлап сұлу өзен.<text:line-break/></text:span><text:span text:style-name="T319"/></text:p>
      <text:p text:style-name="P96"><text:span text:style-name="T320">Ислам:</text:span><text:span text:style-name="T321"><text:s/>О, Табиғат, сырың да терең екен,<text:line-break/>Тұнып тұрған қойнауың өлең екен.<text:line-break/></text:span><text:span text:style-name="T322">Қ</text:span><text:span text:style-name="T323">анымдағы қасиет сенен екен,<text:line-break/>Не деген керемет ең, керемет ең!</text:span></text:p>
      <text:p text:style-name="P98"><text:span text:style-name="T324">Химия</text:span><text:span text:style-name="T325"><text:line-break/></text:span><text:span text:style-name="T326">1.<text:s/></text:span><text:span text:style-name="T327">Аружан:</text:span><text:span text:style-name="T328"><text:s/>Периодтық жүйеге арнау<text:line-break/>Элементтерді жүйелеуге әркімдер - ақ еңбек еткен<text:line-break/>Ойлағаны орындалмай, еңбектері босқа кеткен<text:line-break/>Заманында бар элементті топқа бөліп,<text:line-break/>Заңдылықты ашуға Менделеевтің қолы жеткен<text:line-break/>Ол заңмен жеті период орналасқан,<text:line-break/>Тігінен сегіз топқа арна ашқан.<text:line-break/>Толтырып сол арнаның бос орынын,<text:line-break/>Бұл күнде бар элемент жүзден асқан.<text:line-break/>Жүрмейсің мұны біліп, қате басып,<text:line-break/>Атомдар жұмбақтарын тұрады ашып.<text:line-break/>Бар элемент таңбасы осында тұр,<text:line-break/>Сап құрап массаға сай қатарласып.<text:line-break/></text:span><text:span text:style-name="T329"><text:line-break/></text:span><text:span text:style-name="T330">2. Ә</text:span><text:span text:style-name="T331">мір:<text:s/></text:span><text:span text:style-name="T332">Химияны оқу парыз әркімге,<text:line-break/>Оқиды оны барлық елде, әр тілде<text:line-break/>Химияның оқыңдар әр бөлімін,<text:line-break/>Кездесер ол алдарыңнан әр күнде.<text:line-break/>Химияны оқиық біз көңілмен,<text:line-break/>Кездесер ол күнделікті өмірден.<text:line-break/>Ақылымыз – химияны біліңдер!<text:line-break/>Тап болар ол әр жерден, әр өңірден.<text:line-break/></text:span><text:span text:style-name="T333"/></text:p>
      <text:p text:style-name="P100"><text:span text:style-name="T334">3.<text:s/></text:span><text:span text:style-name="T335">Дидар:</text:span><text:span text:style-name="T336"><text:s/>Химияның әлемі – қызық әрі тартымды,<text:line-break/></text:span><text:span text:style-name="T337">Ө</text:span><text:span text:style-name="T338">з сырымен химия қызықтырар әркімді.<text:line-break/>Оқысаңдар ғылымға көз ашып,<text:line-break/>Танысыңдар табиғаттың ғажабын.</text:span></text:p>
      <text:p text:style-name="P102"><text:span text:style-name="T339">Жүргізуші:</text:span></text:p>
      <text:p text:style-name="P102"><text:span text:style-name="T340">Апталықты бастаймыз.<text:line-break/>Білім құмар достарым қызыққа толы сұрақты<text:line-break/>Алдарыңа тастаймыз.<text:line-break/>Сұрақ сырын тереңірек ұғайық,<text:line-break/>химия, биология, география құрметтеуге лайық! деп біраз жаратылыстану пәндерінен білімімізді сынап көрейік достар!</text:span></text:p>
      <text:p text:style-name="P103"><text:span text:style-name="T341">- </text:span><text:span text:style-name="T342">Ақын Шәміл Мұхамеджанов жас кезінде химияны оқуға мән бермей кейін өкінгенін былай жырлайды:</text:span></text:p>
      <text:p text:style-name="P104"><text:span text:style-name="T343">«</text:span><text:span text:style-name="T344">Химия қиын, ашиды миың</text:span><text:span text:style-name="T345">»</text:span></text:p>
      <text:p text:style-name="P104"><text:span text:style-name="T346">Деуші едік оқып жүргенде.</text:span></text:p>
      <text:p text:style-name="P104"><text:span text:style-name="T346">Жар берей мойын құрыстап,</text:span></text:p>
      <text:p text:style-name="P104"><text:span text:style-name="T346">Мұндайын оның білгенде</text:span></text:p>
      <text:p text:style-name="P104"><text:span text:style-name="T346">Оқитын едік дурыстап,-дей келе</text:span></text:p>
      <text:p text:style-name="P104"><text:span text:style-name="T346">Мен білсем, іні-бауырым,</text:span></text:p>
      <text:p text:style-name="P104"><text:span text:style-name="T346">Химия сенің қолайың,</text:span></text:p>
      <text:p text:style-name="P105"><text:span text:style-name="T346">Жақсылап оқып жүріңдер</text:span></text:p>
      <text:p text:style-name="P106"><text:span text:style-name="T347">Келтіріп бірде орайын - деген екен.</text:span></text:p>
      <text:p text:style-name="P106"><text:span text:style-name="T348">-</text:span><text:span text:style-name="T349">Ендеше, химиядан білімізді тексеріп көрейік.</text:span></text:p>
      <text:p text:style-name="P107"><text:span text:style-name="T350">1) «</text:span><text:span text:style-name="T351">Газ</text:span><text:span text:style-name="T352">»<text:s/></text:span><text:span text:style-name="T353">сөзінің грек тілінен аудармасы?</text:span></text:p>
      <text:p text:style-name="P108"><text:span text:style-name="T354">Хаос</text:span></text:p>
      <text:p text:style-name="P109"><text:span text:style-name="T355">2)<text:s/></text:span><text:span text:style-name="T356">Экологиялық таза отын ретінде пайдаланатын, ең жеңіл газ?</text:span></text:p>
      <text:p text:style-name="P110"><text:span text:style-name="T357">Сутегі</text:span></text:p>
      <text:p text:style-name="P111"><text:span text:style-name="T358">3)<text:s/></text:span><text:span text:style-name="T359">Ащы миндальдің иісі шығатын улы газ?</text:span></text:p>
      <text:p text:style-name="P112"><text:span text:style-name="T360">Циан сутегі</text:span></text:p>
      <text:p text:style-name="P113"><text:span text:style-name="T361">4)<text:s text:c="2"/>Ө</text:span><text:span text:style-name="T362">лген балықтаң өткір иісімен, улы, түссіз газ</text:span></text:p>
      <text:p text:style-name="P114"><text:span text:style-name="T363">Метан газы</text:span></text:p>
      <text:p text:style-name="P115"><text:span text:style-name="T363">Жүргізуші:</text:span><text:span text:style-name="T364"> </text:span><text:span text:style-name="T365">Биологиядан білімізді сынайық!</text:span></text:p>
      <text:p text:style-name="P116"><text:span text:style-name="T366">1) </text:span><text:span text:style-name="T367">Ө</text:span><text:span text:style-name="T368">сімдіктің<text:s/></text:span><text:span text:style-name="T369">«</text:span><text:span text:style-name="T370">жасыл асханасы</text:span><text:span text:style-name="T371">»<text:s/></text:span><text:span text:style-name="T372">деп қай мүшесін айтамыз?</text:span></text:p>
      <text:p text:style-name="P117"><text:span text:style-name="T373">Жапырағы</text:span></text:p>
      <text:p text:style-name="P118"><text:span text:style-name="T374">2)<text:s/></text:span><text:span text:style-name="T375">Солтүстік Американың күн гүлі қалай аталады?</text:span></text:p>
      <text:p text:style-name="P119"><text:span text:style-name="T376">Күнбағыс</text:span></text:p>
      <text:p text:style-name="P120"><text:span text:style-name="T377">3) </text:span><text:span text:style-name="T378">Күн баласы деп қай өсімдікті айтады?</text:span></text:p>
      <text:p text:style-name="P121"><text:span text:style-name="T379">Мақта</text:span></text:p>
      <text:p text:style-name="P122"><text:span text:style-name="T380">4) </text:span><text:span text:style-name="T381">Ең жылдам тез өсетін өсімдік</text:span></text:p>
      <text:p text:style-name="P123"><text:span text:style-name="T382">Бамбук</text:span></text:p>
      <text:p text:style-name="P124"><text:span text:style-name="T383">5) «Ө</text:span><text:span text:style-name="T384">сімдік пионері</text:span><text:span text:style-name="T385">»<text:s/></text:span><text:span text:style-name="T386">деп қай өсімдікті айтады?</text:span></text:p>
      <text:p text:style-name="P125"><text:span text:style-name="T387">Қ</text:span><text:span text:style-name="T388">ына</text:span></text:p>
      <text:p text:style-name="P126"><text:span text:style-name="T389"/></text:p>
      <text:p text:style-name="P126"><text:span text:style-name="T389"/></text:p>
      <text:p text:style-name="P127"><text:span text:style-name="T390">Географиядан білімізді сынайық</text:span></text:p>
      <text:p text:style-name="P127"><text:span text:style-name="T391">1.</text:span><text:span text:style-name="T392">Түрлі-түсті атауды білдіретін 4 теңізді ата?<text:s text:c="10"/></text:span><text:span text:style-name="T393"> </text:span><text:span text:style-name="T394">Қ</text:span><text:span text:style-name="T395">ара, Ақ, Сары, Қызыл</text:span><text:span text:style-name="T396">.</text:span></text:p>
      <text:p text:style-name="P127"><text:span text:style-name="T397">2. Қ</text:span><text:span text:style-name="T398">аңтар өзені деп Оңтүстік Америкадағы қай өзенді айтады?</text:span><text:span text:style-name="T399"> </text:span></text:p>
      <text:p text:style-name="P128"><text:span text:style-name="T400"><text:s text:c="98"/></text:span><text:span text:style-name="T401">Рио - де - Жанейро</text:span><text:span text:style-name="T402"><text:line-break/></text:span><text:span text:style-name="T403">3.<text:s/></text:span><text:span text:style-name="T404">Еуропа астаналарының ішіндегі ең көне қаланың бірі оған 1000жыл болған. Қаланың аты орыс тілінен аударғанда<text:s/></text:span><text:span text:style-name="T405">«</text:span><text:span text:style-name="T406">сауда айлағы</text:span><text:span text:style-name="T407">»<text:s/></text:span><text:span text:style-name="T408">дегенді білдіреді.</text:span><text:span text:style-name="T409"> <text:s text:c="95"/></text:span><text:span text:style-name="T410">Копенгаген<text:line-break/></text:span><text:span text:style-name="T411">4.<text:s/></text:span><text:span text:style-name="T412">Бұл көлде аңыз бойынша 1800 кг алтын жасырылған? Оңтүстік Америкадағы көл?<text:s text:c="80"/></text:span><text:span text:style-name="T413">Титикака</text:span></text:p>
      <text:p text:style-name="P129"><text:span text:style-name="T414">5.</text:span><text:span text:style-name="T415">Оның атауы испан тілінен аударғанда<text:s/></text:span><text:span text:style-name="T416">«</text:span><text:span text:style-name="T417">тасбақа</text:span><text:span text:style-name="T418">»<text:s/></text:span><text:span text:style-name="T419">деген атауды білдіреді.</text:span><text:span text:style-name="T420"> <text:s text:c="95"/></text:span><text:span text:style-name="T421">Галапагос</text:span></text:p>
      <text:p text:style-name="P129"><text:span text:style-name="T422">- </text:span><text:span text:style-name="T423">Ал, балалар, сіздер мен біздер осы пәндердің ерекшеліктерін сипаттайтын жаратылыстың негізі пәндерін жұмбақтап көрейік.</text:span></text:p>
      <text:p text:style-name="P130"><text:span text:style-name="T424">Кәне жұмбақ шешіп көрейік</text:span></text:p>
      <text:p text:style-name="P131"><text:span text:style-name="T425">1-</text:span><text:span text:style-name="T426">оқушы:</text:span><text:span text:style-name="T427"> </text:span><text:span text:style-name="T428">Доп сынды келбеті,</text:span></text:p>
      <text:p text:style-name="P132"><text:span text:style-name="T428">Онда бар түп – түгел,</text:span></text:p>
      <text:p text:style-name="P133"><text:span text:style-name="T429">Ә</text:span><text:span text:style-name="T430">лемнің келбеті</text:span><text:span text:style-name="T431"><text:s text:c="2"/>Ол не?<text:s text:c="27"/>Ол Глобус</text:span></text:p>
      <text:p text:style-name="P133"><text:span text:style-name="T432">2-<text:s/></text:span><text:span text:style-name="T433">оқушы:</text:span><text:span text:style-name="T434"> </text:span><text:span text:style-name="T435">Қ</text:span><text:span text:style-name="T436">аласы бар, елі жоқ,</text:span></text:p>
      <text:p text:style-name="P134"><text:span text:style-name="T436">Даласы бар шөбі жоқ.</text:span></text:p>
      <text:p text:style-name="P135"><text:span text:style-name="T436">Мұхиты бар, суы жоқ,</text:span></text:p>
      <text:p text:style-name="P135"><text:span text:style-name="T436">Орманы бар , нуы жоқ.</text:span></text:p>
      <text:p text:style-name="P135"><text:span text:style-name="T436">Шыңдары да теп тегіс,</text:span></text:p>
      <text:p text:style-name="P135"><text:span text:style-name="T436">Кең жазықтан әралуан</text:span></text:p>
      <text:p text:style-name="P135"><text:span text:style-name="T436">Шығысы мен батысты</text:span></text:p>
      <text:p text:style-name="P135"><text:span text:style-name="T436">Бар әлемді табасың,</text:span></text:p>
      <text:p text:style-name="P135"><text:span text:style-name="T437">Ө</text:span><text:span text:style-name="T438">зің таң болып қаласың.<text:s text:c="3"/></text:span><text:span text:style-name="T439">Бұл?<text:s text:c="16"/></text:span><text:span text:style-name="T440"> </text:span><text:span text:style-name="T441">Карта</text:span></text:p>
      <text:p text:style-name="P135"><text:span text:style-name="T442"/></text:p>
      <text:p text:style-name="P136"><text:span text:style-name="T443"><text:s/>«</text:span><text:span text:style-name="T444">Адамзаттың жер бетінде сақталып қалуы адам жүрегін өзгертумен байланысты</text:span><text:span text:style-name="T445">» -<text:s/></text:span><text:span text:style-name="T446">деген екен бір данышпан кісі. Ендеше барлығымыз Жер Анамызды, табиғатты қорғауға бір кісідей атсалысайық!</text:span></text:p>
      <text:p text:style-name="P137"><text:span text:style-name="T447">1-</text:span><text:span text:style-name="T448">оқушы:<text:s/></text:span><text:span text:style-name="T449">Туған үйің – табиғатты таза ұста!</text:span></text:p>
      <text:p text:style-name="P137"><text:span text:style-name="T450">2-</text:span><text:span text:style-name="T451">оқушы:</text:span><text:span text:style-name="T452"><text:s/>Барымызды жоғалтпайық,<text:s text:c="2"/>жоғымызды түгендейік!</text:span></text:p>
      <text:p text:style-name="P137"><text:span text:style-name="T453">3-</text:span><text:span text:style-name="T454">оқушы:</text:span><text:span text:style-name="T455"><text:s/>Табиғат сенің қорғаның, қорғаныңды қорғай біл!</text:span></text:p>
      <text:p text:style-name="P137"><text:span text:style-name="T456">4-</text:span><text:span text:style-name="T457">оқушы:</text:span><text:span text:style-name="T458"><text:s/>Табиғатың – тау етерің тәңірің, </text:span></text:p>
      <text:p text:style-name="P137"><text:span text:style-name="T459"><text:s text:c="18"/></text:span><text:span text:style-name="T460">Орындау шарт – тәңіріңнің әмірін!</text:span></text:p>
      <text:p text:style-name="P137"><text:span text:style-name="T461">5-</text:span><text:span text:style-name="T462">оқушы:</text:span><text:span text:style-name="T463"><text:s/>Әлемнің әсемдігін көкірегіңмен көр, жүрегіңмен сезін!</text:span></text:p>
      <text:p text:style-name="P138"><text:span text:style-name="T464">6-</text:span><text:span text:style-name="T465">оқушы:</text:span><text:span text:style-name="T466"><text:s/>Еліңнің егесі, киелі даланың иесі-өзіңсің</text:span></text:p>
      <text:p text:style-name="P139"><text:span text:style-name="T467">Барлығы:</text:span><text:span text:style-name="T468"><text:s/>Табиғаттан нәр алған ғой жанымыз,</text:span></text:p>
      <text:p text:style-name="P140"><text:span text:style-name="T469"><text:s text:c="19"/>Ұ</text:span><text:span text:style-name="T470">сынайық жүрек нұрын бәріміз.</text:span></text:p>
      <text:p text:style-name="P141"><text:span text:style-name="T471"><text:s/></text:span><text:span text:style-name="T472">Жүргізуші:</text:span><text:span text:style-name="T473"> </text:span><text:span text:style-name="T474">Осымен биология, химия, география ғылымдарының апталығының ашылу салтанаты да тәмәм болды. Біз сендермен қоштаспаймыз.</text:span><text:span text:style-name="T475"><text:s/></text:span><text:span text:style-name="T476">Бұл басы ғана, достар! Көретін қызықтар әлі алда! Апталықта бәрі бар - ашық сабақтар, жарыстар, конкурстар... Тамашалап, белсенді ат салысып, білімді жастар екенімізді көрсетейік! Сіздерді апта соңында марапаттар күтіп тұр!</text:span></text:p>
      <text:p text:style-name="P142"><text:span text:style-name="T477"/></text:p>
      <text:p text:style-name="P143"><text:span text:style-name="T477"/></text:p>
      <text:p text:style-name="P144"><text:span text:style-name="T477"/></text:p>
      <text:p text:style-name="P145"><text:span text:style-name="T477"/></text:p>
      <text:p text:style-name="P145"><text:span text:style-name="T4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